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1729in" style:use-optimal-column-width="false"/>
    </style:style>
    <style:style style:name="Table18" style:family="table">
      <style:table-properties style:width="7.3944in" fo:margin-left="0in" table:align="left"/>
    </style:style>
    <style:style style:name="TableRow30" style:family="table-row">
      <style:table-row-properties style:min-row-height="0.297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  <style:text-properties style:font-name-asian="標楷體"/>
    </style:style>
    <style:style style:name="TableRow49" style:family="table-row">
      <style:table-row-properties style:min-row-height="0.2972in" style:use-optimal-row-height="false"/>
    </style:style>
    <style:style style:name="P50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51" style:parent-style-name="內文" style:family="paragraph">
      <style:paragraph-properties style:snap-to-layout-grid="false" fo:line-height="150%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5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60" style:family="table-row">
      <style:table-row-properties style:min-row-height="0.434in" style:use-optimal-row-height="false"/>
    </style:style>
    <style:style style:name="TableCell6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start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/>
      <style:text-properties style:font-name-asian="標楷體"/>
    </style:style>
    <style:style style:name="P7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72" style:parent-style-name="內文" style:family="paragraph">
      <style:paragraph-properties style:snap-to-layout-grid="false"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434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9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 fo:color="#FF0000"/>
    </style:style>
    <style:style style:name="TableCell9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9361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1.5527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Default" style:family="paragraph">
      <style:paragraph-properties fo:text-align="end"/>
      <style:text-properties fo:font-size="10pt" style:font-size-asian="10pt" style:font-size-complex="10pt"/>
    </style:style>
    <style:style style:name="TableRow111" style:family="table-row">
      <style:table-row-properties style:min-row-height="1.8229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0" style:parent-style-name="Default" style:family="paragraph">
      <style:paragraph-properties fo:text-align="end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size-complex="16pt"/>
    </style:style>
    <style:style style:name="TableRow141" style:family="table-row">
      <style:table-row-properties style:min-row-height="1.1027in" style:use-optimal-row-height="false"/>
    </style:style>
    <style:style style:name="TableCell14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7" style:family="table-row">
      <style:table-row-properties style:min-row-height="1.102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/>
      <style:text-properties style:font-name-asian="標楷體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1666in"/>
      <style:text-properties style:font-name-asian="標楷體"/>
    </style:style>
    <style:style style:name="TableRow153" style:family="table-row">
      <style:table-row-properties style:min-row-height="1.1027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輔仁大學</text:span><text:span text:style-name="T3">「</text:span><text:span text:style-name="T4">聖若望保祿二世教宗獎學金</text:span><text:span text:style-name="T5">」</text:span><text:span text:style-name="T6">申請表</text:span></text:p>
      <text:p text:style-name="P7"><text:span text:style-name="T8"><text:s text:c="2"/></text:span><text:span text:style-name="T9"><text:s text:c="2"/></text:span><text:span text:style-name="T10"><text:s text:c="4"/></text:span><text:span text:style-name="T11">學年度</text:span><text:span text:style-name="T12"><text:s/></text:span><text:span text:style-name="T13">第</text:span><text:span text:style-name="T14"><text:s/></text:span><text:span text:style-name="T15"><text:s text:c="2"/></text:span><text:span text:style-name="T16"><text:s text:c="3"/></text:span><text:span text:style-name="T17">學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text:s/>名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學</text:p>
            <text:p text:style-name="P37">號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2">
            <text:p text:style-name="P45">電子</text:p>
            <text:p text:style-name="P46">郵件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院</text:p>
            <text:p text:style-name="P63">別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系所</text:p>
            <text:p text:style-name="P68">組別年級</text:p>
          </table:table-cell>
          <table:table-cell table:style-name="TableCell69" table:number-columns-spanned="3" table:number-rows-spanned="2">
            <text:p text:style-name="P70"><text:s text:c="2"/><text:s/><text:s text:c="3"/><text:s/><text:s text:c="4"/><text:s text:c="3"/>學系</text:p>
            <text:p text:style-name="P71"><text:s text:c="5"/>組</text:p>
            <text:p text:style-name="P72"><text:span text:style-name="T73"><text:s text:c="2"/></text:span><text:span text:style-name="T74">年級</text:span></text:p>
          </table:table-cell>
          <table:covered-table-cell/>
          <table:covered-table-cell/>
          <table:table-cell table:style-name="TableCell75" table:number-rows-spanned="2">
            <text:p text:style-name="P76">學業</text:p>
            <text:p text:style-name="P77"><text:span text:style-name="T78">平均</text:span><text:span text:style-name="T79">成績</text:span></text:p>
          </table:table-cell>
          <table:table-cell table:style-name="TableCell80" table:number-columns-spanned="2">
            <text:p text:style-name="P81">上：</text:p>
          </table:table-cell>
          <table:covered-table-cell/>
          <table:table-cell table:style-name="TableCell82" table:number-rows-spanned="2">
            <text:p text:style-name="P83"><text:span text:style-name="T84">操行</text:span></text:p>
          </table:table-cell>
          <table:table-cell table:style-name="TableCell85">
            <text:p text:style-name="P86">上：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2">
            <text:p text:style-name="P94">下：</text:p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下：</text:p>
          </table:table-cell>
        </table:table-row>
        <table:table-row table:style-name="TableRow98">
          <table:table-cell table:style-name="TableCell99">
            <text:p text:style-name="P100">符合遴選標準項目</text:p>
          </table:table-cell>
          <table:table-cell table:style-name="TableCell101" table:number-columns-spanned="10">
            <text:p text:style-name="Default">□<text:s/>愛護學校、服務人群、關懷社會有具體事蹟，足為青年典範者。</text:p>
            <text:p text:style-name="Default">□<text:s/>其行為足以體現本校辦學宗旨、目標及特色者。</text:p>
            <text:p text:style-name="Default">□<text:s/>參加校外比賽（含社團活動）表現特別優異為校爭光者。</text:p>
            <text:p text:style-name="Default">□<text:s/>在校求學態度積極，虛心進取，於學術研究上有具體成果，且受師生肯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依規定應附繳證件</text:p>
          </table:table-cell>
          <table:table-cell table:style-name="TableCell105" table:number-columns-spanned="3">
            <text:p text:style-name="P106">□<text:s/>個人簡歷</text:p>
            <text:p text:style-name="P107">□<text:s/>上學年成績單</text:p>
            <text:p text:style-name="Default">□<text:s/>兩位師長之推薦函（格式自定）</text:p>
            <text:p text:style-name="Default">□<text:s/>符合遴選標準原因之精簡自述</text:p>
            <text:p text:style-name="Default">□<text:s/>符合遴選標準項目之證明文件<text:s/></text:p>
            <text:p text:style-name="Default"><text:s text:c="2"/>（請註明於右欄）</text:p>
          </table:table-cell>
          <table:covered-table-cell/>
          <table:covered-table-cell/>
          <table:table-cell table:style-name="TableCell108">
            <text:p text:style-name="Default"><text:s/>佐</text:p>
            <text:p text:style-name="Default"><text:s/>證</text:p>
            <text:p text:style-name="Default"><text:s/>資</text:p>
            <text:p text:style-name="Default"><text:s/>料</text:p>
            <text:p text:style-name="Default"><text:s/>清</text:p>
            <text:p text:style-name="Default"><text:s/>單</text:p>
          </table:table-cell>
          <table:table-cell table:style-name="TableCell109" table:number-columns-spanned="6">
            <text:p text:style-name="Default">1.</text:p>
            <text:p text:style-name="Default">2.</text:p>
            <text:p text:style-name="Default">3.</text:p>
            <text:p text:style-name="Default">4.</text:p>
            <text:p text:style-name="Default">5.</text:p>
            <text:p text:style-name="P110">※如不敷使用，請另紙附於申請表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1.本人已詳閱本獎學金相關規定、繳齊指定表件，確認已符合申請資格。</text:p>
            <text:p text:style-name="P114">2.本人所填（繳）各項資料如有不實或不合規定，願自行負責，同意歸還已領取之獎學金款項，並接受校規議處。</text:p>
            <text:p text:style-name="P115"><text:span text:style-name="T116">3.</text:span><text:span text:style-name="T117">本人</text:span><text:span text:style-name="T118">瞭解</text:span><text:span text:style-name="T119">獲獎後應至學生事務處獎助學金資訊系統「個人設定」頁面填註金融機構帳號，以利獎學金直接劃撥入本人</text:span></text:p>
            <text:p text:style-name="P120">　帳戶內，若使用郵局以外其他金融機構帳號，每次須扣除匯款手續費30元。</text:p>
            <text:p text:style-name="P121"><text:span text:style-name="T122">4.</text:span><text:span text:style-name="T123">本人瞭解與同意</text:span><text:span text:style-name="T124">學校因執行獎助學金申請業務需蒐集我的個人資料，在中華民國「個人資料保護法」與相關法令之規範</text:span></text:p>
            <text:p text:style-name="P125"><text:span text:style-name="T126">　</text:span><text:span text:style-name="T127">下，依據</text:span><text:span text:style-name="T128">本</text:span><text:span text:style-name="T129">校【隱私權政策聲明】，蒐集、處理及利用我的個人資料（包括本表各欄及金融帳號等）。</text:span></text:p>
            <text:p text:style-name="P130"><text:span text:style-name="T131">申請人:</text:span><text:span text:style-name="T132"><text:s text:c="20"/></text:span><text:span text:style-name="T133">(簽名)</text:span><text:span text:style-name="T134"><text:s/></text:span><text:span text:style-name="T135"><text:s text:c="7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系</text:p>
            <text:p text:style-name="P144">簽核意見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院長</text:p>
            <text:p text:style-name="P150">簽核意見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推薦單位簽核意見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0-08-04T02:48:00Z</meta:creation-date>
    <dc:date>2020-08-04T02:49:00Z</dc:date>
    <meta:print-date>2018-08-16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