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龍門石碑" svg:font-family="華康龍門石碑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055in" fo:text-indent="1.3in"/>
    </style:style>
    <style:style style:name="T2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text-autospace="none" fo:line-height="0.3055in" fo:text-indent="1.3in"/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text-autospace="none" fo:line-height="0.3055in" fo:text-indent="0.6236in"/>
    </style:style>
    <style:style style:name="T9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10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11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12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P13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14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15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16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17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18" style:parent-style-name="內文" style:family="paragraph">
      <style:paragraph-properties style:text-autospace="none" fo:line-height="0.3055in" fo:text-indent="0.6236in"/>
    </style:style>
    <style:style style:name="T19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20" style:parent-style-name="預設段落字型" style:family="text"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 fo:line-height="0.3472in" fo:text-indent="0.6236in"/>
    </style:style>
    <style:style style:name="T23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24" style:parent-style-name="預設段落字型" style:family="text"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text-autospace="none" fo:line-height="0.2361in" fo:text-indent="0.6236in"/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text-autospace="none" fo:line-height="0.2777in" fo:text-indent="0.6222in"/>
    </style:style>
    <style:style style:name="T27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28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29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30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31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32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33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34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P35" style:parent-style-name="內文" style:family="paragraph">
      <style:paragraph-properties style:text-autospace="none" fo:line-height="0.2361in" fo:text-indent="0.2854in"/>
    </style:style>
    <style:style style:name="T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38" style:parent-style-name="內文" style:family="paragraph">
      <style:paragraph-properties style:text-autospace="none" fo:line-height="0.2361in" fo:text-indent="0.3638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1" style:parent-style-name="內文" style:family="paragraph">
      <style:paragraph-properties style:text-autospace="none" fo:text-align="center" fo:line-height="0.2361in"/>
    </style:style>
    <style:style style:name="T62" style:parent-style-name="預設段落字型" style:family="text">
      <style:text-properties style:font-name="華康龍門石碑" style:font-name-asian="華康龍門石碑" fo:font-weight="bold" style:font-weight-asian="bold" fo:font-size="14pt" style:font-size-asian="14pt" fo:background-color="#FFFFFF"/>
    </style:style>
    <style:style style:name="P63" style:parent-style-name="內文" style:family="paragraph">
      <style:paragraph-properties style:text-autospace="none" fo:line-height="0.2361in" fo:margin-right="-0.25in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P66" style:parent-style-name="內文" style:family="paragraph">
      <style:paragraph-properties style:text-autospace="none" fo:line-height="0.2361in" fo:text-indent="0.6236in"/>
      <style:text-properties style:font-name="標楷體" style:font-name-asian="標楷體" style:letter-kerning="false" fo:font-size="24pt" style:font-size-asian="24pt"/>
    </style:style>
    <style:style style:name="P67" style:parent-style-name="內文" style:family="paragraph">
      <style:paragraph-properties style:text-autospace="none" fo:line-height="0.3055in" fo:text-indent="1.3in"/>
    </style:style>
    <style:style style:name="T68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text-autospace="none" fo:line-height="0.3055in" fo:text-indent="1.3in"/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text-autospace="none" fo:line-height="0.3055in" fo:text-indent="0.6236in"/>
    </style:style>
    <style:style style:name="T75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76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77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78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P79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80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81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82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83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84" style:parent-style-name="內文" style:family="paragraph">
      <style:paragraph-properties style:text-autospace="none" fo:line-height="0.3055in" fo:text-indent="0.6236in"/>
    </style:style>
    <style:style style:name="T85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86" style:parent-style-name="預設段落字型" style:family="text"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text-autospace="none" fo:line-height="0.3472in" fo:text-indent="0.6236in"/>
    </style:style>
    <style:style style:name="T89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90" style:parent-style-name="預設段落字型" style:family="text"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text-autospace="none" fo:line-height="0.2361in" fo:text-indent="0.6236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2" style:parent-style-name="內文" style:family="paragraph">
      <style:paragraph-properties style:text-autospace="none" fo:line-height="0.2361in" fo:text-indent="0.6236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4" style:parent-style-name="內文" style:family="paragraph">
      <style:paragraph-properties style:text-autospace="none" fo:line-height="0.2777in" fo:text-indent="0.6222in"/>
    </style:style>
    <style:style style:name="T95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96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97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98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99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100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101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102" style:parent-style-name="預設段落字型" style:family="text">
      <style:text-properties style:font-name="標楷體" style:font-name-asian="標楷體" style:letter-kerning="false" fo:font-size="20pt" style:font-size-asian="20pt"/>
    </style:style>
  </office:automatic-styles>
  <office:body>
    <office:text text:use-soft-page-breaks="true">
      <text:p text:style-name="P1"><text:span text:style-name="T2">第</text:span><text:span text:style-name="T3">5</text:span><text:span text:style-name="T4">5</text:span><text:span text:style-name="T5">屆學士</text:span><text:span text:style-name="T6">論文指導教授約談意見</text:span></text:p>
      <text:p text:style-name="P7"/>
      <text:p text:style-name="P8"><text:span text:style-name="T9">學生姓名：</text:span><text:span text:style-name="T10"><text:s text:c="11"/></text:span><text:span text:style-name="T11">學號：</text:span><text:span text:style-name="T12"><text:s text:c="11"/></text:span></text:p>
      <text:p text:style-name="P13"/>
      <text:p text:style-name="P14">論文題目：<text:s text:c="27"/></text:p>
      <text:p text:style-name="P15"/>
      <text:p text:style-name="P16">研究方法：<text:s text:c="27"/></text:p>
      <text:p text:style-name="P17"/>
      <text:p text:style-name="P18"><text:span text:style-name="T19">其他：</text:span><text:span text:style-name="T20"><text:s text:c="31"/></text:span></text:p>
      <text:p text:style-name="P21"/>
      <text:p text:style-name="P22"><text:span text:style-name="T23">承諾指導教授簽名：</text:span><text:span text:style-name="T24"><text:s text:c="19"/></text:span></text:p>
      <text:p text:style-name="P25"/>
      <text:p text:style-name="P26"><text:span text:style-name="T27"><text:s text:c="23"/></text:span><text:span text:style-name="T28"><text:s/>11</text:span><text:span text:style-name="T29">4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<text:p text:style-name="P35"><text:span text:style-name="T36"><text:s text:c="4"/></text:span><text:span text:style-name="T37">學生保留聯</text:span></text:p>
      <text:p text:style-name="P38"><text:span text:style-name="T39">11</text:span><text:span text:style-name="T40">4</text:span><text:span text:style-name="T41">年</text:span><text:span text:style-name="T42">10</text:span><text:span text:style-name="T43">月</text:span><text:span text:style-name="T44">1</text:span><text:span text:style-name="T45">3</text:span><text:span text:style-name="T46">-1</text:span><text:span text:style-name="T47">7</text:span><text:span text:style-name="T48">日</text:span><text:span text:style-name="T49">約談，</text:span><text:span text:style-name="T50">請同學於</text:span><text:span text:style-name="T51">10</text:span><text:span text:style-name="T52">月</text:span><text:span text:style-name="T53">2</text:span><text:span text:style-name="T54">0</text:span><text:span text:style-name="T55">日（一）</text:span><text:span text:style-name="T56">下午</text:span><text:span text:style-name="T57">4</text:span><text:span text:style-name="T58">：</text:span><text:span text:style-name="T59">30</text:span><text:span text:style-name="T60">前確定論文指導老師並繳交指導教授約談意見表至系辦。</text:span></text:p>
      <text:p text:style-name="P61"><text:span text:style-name="T62">未於期限內未找到指導老師者，亦須交回意見表，由系上完成指導老師分配</text:span></text:p>
      <text:p text:style-name="P63"><text:span text:style-name="T64">切線</text:span><text:span text:style-name="T65">-------------------------------------</text:span></text:p>
      <text:p text:style-name="P66"/>
      <text:p text:style-name="P67"><text:span text:style-name="T68">第</text:span><text:span text:style-name="T69">5</text:span><text:span text:style-name="T70">5</text:span><text:span text:style-name="T71">屆學士</text:span><text:span text:style-name="T72">論文指導教授約談意見</text:span></text:p>
      <text:p text:style-name="P73"/>
      <text:p text:style-name="P74"><text:span text:style-name="T75">學生姓名：</text:span><text:span text:style-name="T76"><text:s text:c="11"/></text:span><text:span text:style-name="T77">學號：</text:span><text:span text:style-name="T78"><text:s text:c="17"/></text:span></text:p>
      <text:p text:style-name="P79"/>
      <text:p text:style-name="P80">論文題目：<text:s text:c="27"/></text:p>
      <text:p text:style-name="P81"/>
      <text:p text:style-name="P82">研究方法：<text:s text:c="27"/></text:p>
      <text:p text:style-name="P83"/>
      <text:p text:style-name="P84"><text:span text:style-name="T85">其他：</text:span><text:span text:style-name="T86"><text:s text:c="31"/></text:span></text:p>
      <text:p text:style-name="P87"/>
      <text:p text:style-name="P88"><text:span text:style-name="T89">承諾指導教授簽名：</text:span><text:span text:style-name="T90"><text:s text:c="19"/></text:span></text:p>
      <text:p text:style-name="P91"/>
      <text:p text:style-name="P92"><text:span text:style-name="T93">系辦保留聯</text:span></text:p>
      <text:p text:style-name="P94"><text:span text:style-name="T95"><text:s text:c="23"/></text:span><text:span text:style-name="T96"><text:s/>11</text:span><text:span text:style-name="T97">4</text:span><text:span text:style-name="T98">年</text:span><text:span text:style-name="T99"><text:s text:c="3"/></text:span><text:span text:style-name="T100">月</text:span><text:span text:style-name="T101"><text:s text:c="3"/>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龍門石碑" svg:font-family="華康龍門石碑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論文指導教授約談意見</dc:title>
    <meta:initial-creator>user</meta:initial-creator>
    <dc:creator>洪雅萍</dc:creator>
    <meta:creation-date>2022-09-30T02:38:00Z</meta:creation-date>
    <dc:date>2025-09-23T01:21:00Z</dc:date>
    <meta:print-date>2006-12-08T02:01:00Z</meta:print-date>
    <meta:template xlink:href="Normal" xlink:type="simple"/>
    <meta:editing-cycles>9</meta:editing-cycles>
    <meta:editing-duration>PT840S</meta:editing-duration>
    <meta:document-statistic meta:page-count="1" meta:paragraph-count="29" meta:word-count="239" meta:character-count="571" meta:row-count="25" meta:non-whitespace-character-count="361"/>
  </office:meta>
</office:document-meta>
</file>