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隸書體W4" svg:font-family="華康隸書體W4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0pt" style:font-size-asian="20pt" fo:background-color="#FFFFFF"/>
    </style:style>
    <style:style style:name="P3" style:parent-style-name="內文" style:family="paragraph">
      <style:paragraph-properties fo:line-height="0.2777in" fo:text-indent="0.3333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margin-top="0.0833in" fo:margin-bottom="0.1666in"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6.5194in" style:use-optimal-column-width="false"/>
    </style:style>
    <style:style style:name="Table5" style:family="table">
      <style:table-properties style:width="6.519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" style:parent-style-name="內文" style:list-style-name="LFO1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top="0.0833in" fo:margin-bottom="0.0833in" fo:margin-left="0.3347in">
        <style:tab-stops>
          <style:tab-stop style:type="left" style:position="-0.0013in"/>
        </style:tab-stops>
      </style:paragraph-properties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apple-converted-space" style:family="text">
      <style:text-properties style:font-name="Helvetica" fo:font-weight="bold" style:font-weight-asian="bold" fo:color="#000000" fo:background-color="#FFFFFF"/>
    </style:style>
    <style:style style:name="P55" style:parent-style-name="內文" style:family="paragraph">
      <style:paragraph-properties fo:margin-left="0.5in" fo:text-indent="0.3333in">
        <style:tab-stops/>
      </style:paragraph-properties>
    </style:style>
    <style:style style:name="T56" style:parent-style-name="預設段落字型" style:family="text">
      <style:text-properties style:font-name="Helvetica" fo:background-color="#FFFFFF"/>
    </style:style>
    <style:style style:name="T57" style:parent-style-name="預設段落字型" style:family="text">
      <style:text-properties style:font-name="Helvetica" fo:background-color="#FFFFFF"/>
    </style:style>
    <style:style style:name="T58" style:parent-style-name="預設段落字型" style:family="text">
      <style:text-properties style:font-name="Helvetica" fo:background-color="#FFFFFF"/>
    </style:style>
    <style:style style:name="T59" style:parent-style-name="預設段落字型" style:family="text">
      <style:text-properties style:font-name="Helvetica" fo:font-size="8pt" style:font-size-asian="8pt" style:font-size-complex="8pt" fo:background-color="#FFFFFF"/>
    </style:style>
    <style:style style:name="T60" style:parent-style-name="預設段落字型" style:family="text">
      <style:text-properties style:font-name="Helvetica" fo:font-size="8pt" style:font-size-asian="8pt" style:font-size-complex="8pt" fo:background-color="#FFFFFF"/>
    </style:style>
    <style:style style:name="P61" style:parent-style-name="內文" style:family="paragraph">
      <style:paragraph-properties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論文題目與綱要</text:p>
      <text:p text:style-name="P3">姓名：</text:p>
      <text:p text:style-name="P4">學號：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題目：</text:p>
              </text:list-item>
            </text:list>
            <text:p text:style-name="P10"/>
          </table:table-cell>
        </table:table-row>
        <table:table-row table:style-name="TableRow11">
          <table:table-cell table:style-name="TableCell12">
            <text:p text:style-name="P13">二、研究動機與目的：</text:p>
            <text:p text:style-name="P14"/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三、參考文獻：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四、研究方法：（如研究對象、抽樣、假設、研究架構等。）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</table:table>
      <text:p text:style-name="P39">指導老師簽名：<text:tab/><text:tab/><text:tab/><text:tab/><text:tab/><text:tab/><text:tab/><text:tab/>日期：</text:p>
      <text:p text:style-name="P40">備註：一、請同學於10月20日（一）前確定論文指導老師並繳交指導老師約談意見表。</text:p>
      <text:p text:style-name="P41">二、本綱要（所有內容於本頁中完成）填寫完畢後，交由論文指導老師簽名，</text:p>
      <text:p text:style-name="P42"><text:span text:style-name="T43"><text:s text:c="4"/></text:span><text:span text:style-name="T44">並於</text:span><text:span text:style-name="T45">11</text:span><text:span text:style-name="T46">5</text:span><text:span text:style-name="T47">年</text:span><text:span text:style-name="T48">0</text:span><text:span text:style-name="T49">1</text:span><text:span text:style-name="T50">月</text:span><text:span text:style-name="T51">0</text:span><text:span text:style-name="T52">2</text:span><text:span text:style-name="T53">日（五）下午四時三十分之前送交系辦公室。</text:span><text:span text:style-name="T54"> </text:span></text:p>
      <text:p text:style-name="P55"><text:span text:style-name="T56">(</text:span><text:span text:style-name="T57">因故在規定期限前未能簽名者可先交至系辦公室再行補簽名</text:span><text:span text:style-name="T58">)</text:span><text:span text:style-name="T59">2016.1.18</text:span><text:span text:style-name="T60">新增</text:span></text:p>
      <text:p text:style-name="P61"><text:span text:style-name="T62">三、</text:span><text:span text:style-name="T63">遲交者，三年級下學期的論文初稿須於規定截止日期前兩星期寄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隸書體W4" svg:font-family="華康隸書體W4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8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end"/>
      <style:text-properties style:font-name="華康隸書體W4" style:font-name-asian="華康隸書體W4" fo:font-size="8pt" style:font-size-asian="8pt" fo:background-color="#FFFFFF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題目與綱要</dc:title>
    <dc:subject/>
    <meta:initial-creator>test</meta:initial-creator>
    <dc:creator>洪雅萍</dc:creator>
    <meta:creation-date>2022-09-30T02:40:00Z</meta:creation-date>
    <dc:date>2025-09-23T01:00:00Z</dc:date>
    <meta:print-date>2008-10-27T10:4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4" meta:character-count="295" meta:row-count="2" meta:non-whitespace-character-count="252"/>
  </office:meta>
</office:document-meta>
</file>