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華康黑體 Std W3" svg:font-family="'華康黑體 Std W3'" style:font-family-generic="swiss" style:font-pitch="variable"/>
    <style:font-face style:name="華康黑體 Std W5" svg:font-family="'華康黑體 Std W5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shadow="none"/>
    </style:style>
    <style:style style:name="表格1.A" style:family="table-column">
      <style:table-column-properties style:column-width="3cm" style:rel-column-width="1701*"/>
    </style:style>
    <style:style style:name="表格1.B" style:family="table-column">
      <style:table-column-properties style:column-width="1.249cm" style:rel-column-width="708*"/>
    </style:style>
    <style:style style:name="表格1.C" style:family="table-column">
      <style:table-column-properties style:column-width="4.251cm" style:rel-column-width="2410*"/>
    </style:style>
    <style:style style:name="表格1.D" style:family="table-column">
      <style:table-column-properties style:column-width="4.249cm" style:rel-column-width="240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342cm"/>
    </style:style>
    <style:style style:name="表格1.6" style:family="table-row">
      <style:table-row-properties style:min-row-height="1.207cm"/>
    </style:style>
    <style:style style:name="表格1.A6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表格1.B6" style:family="table-cell">
      <style:table-cell-properties style:vertical-align="middle" fo:padding="0.097cm" fo:border-left="none" fo:border-right="1pt solid #000000" fo:border-top="1pt solid #000000" fo:border-bottom="none"/>
    </style:style>
    <style:style style:name="表格1.7" style:family="table-row">
      <style:table-row-properties style:min-row-height="1.799cm"/>
    </style:style>
    <style:style style:name="表格1.A7" style:family="table-cell">
      <style:table-cell-properties style:vertical-align="middle" fo:padding="0.097cm" fo:border-left="1pt solid #000000" fo:border-right="none" fo:border-top="none" fo:border-bottom="none"/>
    </style:style>
    <style:style style:name="表格1.B7" style:family="table-cell">
      <style:table-cell-properties style:vertical-align="middle" fo:padding="0.097cm" fo:border-left="none" fo:border-right="1pt solid #000000" fo:border-top="none" fo:border-bottom="none"/>
    </style:style>
    <style:style style:name="表格1.8" style:family="table-row">
      <style:table-row-properties style:min-row-height="1.99cm"/>
    </style:style>
    <style:style style:name="表格1.A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18.25pt" style:font-name-asian="標楷體" style:font-size-asian="16pt" style:font-size-complex="18.25pt"/>
    </style:style>
    <style:style style:name="P2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14721c" style:font-name-asian="標楷體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4721c" officeooo:paragraph-rsid="0014721c" style:font-name-asian="標楷體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14721c" officeooo:paragraph-rsid="0014721c" style:font-name-asian="標楷體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officeooo:rsid="0014721c" officeooo:paragraph-rsid="0014721c" style:font-name-asian="標楷體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officeooo:rsid="0014721c" officeooo:paragraph-rsid="0014721c" style:font-name-asian="標楷體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14721c" officeooo:paragraph-rsid="0014721c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華康黑體 Std W3" fo:font-size="12pt" officeooo:rsid="0014721c" officeooo:paragraph-rsid="0014869d" style:font-name-asian="華康黑體 Std W3" style:font-size-asian="12pt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華康黑體 Std W3" fo:font-size="12pt" officeooo:rsid="0014869d" officeooo:paragraph-rsid="0014869d" style:font-name-asian="華康黑體 Std W3" style:font-size-asian="12pt" style:font-size-complex="12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華康黑體 Std W3" fo:font-size="12pt" officeooo:rsid="0014869d" officeooo:paragraph-rsid="0014869d" style:font-name-asian="華康黑體 Std W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華康黑體 Std W3" fo:font-size="12pt" officeooo:rsid="0014721c" officeooo:paragraph-rsid="0014721c" style:font-name-asian="華康黑體 Std W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華康黑體 Std W3" fo:font-size="12pt" officeooo:rsid="0014721c" officeooo:paragraph-rsid="0014869d" style:font-name-asian="華康黑體 Std W5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808080" style:font-name="華康黑體 Std W3" fo:font-size="11pt" officeooo:rsid="0014869d" officeooo:paragraph-rsid="0014869d" style:font-name-asian="華康黑體 Std W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輔仁大學社會學系碩士班</text:p>
      <text:p text:style-name="P1">研究生申請學位考試進行論文原創性比對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>
          <table:table-cell table:style-name="表格1.A1" table:number-columns-spanned="2" office:value-type="string">
            <text:p text:style-name="P2">學號</text:p>
            <text:p text:style-name="P7">Student ID No.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姓名</text:p>
            <text:p text:style-name="P7">Name</text:p>
          </table:table-cell>
          <table:table-cell table:style-name="表格1.E1" office:value-type="string">
            <text:p text:style-name="P2"/>
          </table:table-cell>
        </table:table-row>
        <table:table-row>
          <table:table-cell table:style-name="表格1.A2" table:number-columns-spanned="2" office:value-type="string">
            <text:p text:style-name="P3">論文題目</text:p>
            <text:p text:style-name="P7">Thesis title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論文使用研究方法</text:p>
            <text:p text:style-name="P7">Research methods</text:p>
            <text:p text:style-name="P7">used in the thesis</text:p>
          </table:table-cell>
          <table:covered-table-cell/>
          <table:table-cell table:style-name="表格1.C3" table:number-columns-spanned="3" office:value-type="string">
            <text:p text:style-name="P5">□ 量化 <text:span text:style-name="T1">Quantify</text:span></text:p>
            <text:p text:style-name="P5">□ 質化 <text:span text:style-name="T1">Qualitative</text:span></text:p>
          </table:table-cell>
          <table:covered-table-cell/>
          <table:covered-table-cell/>
        </table:table-row>
        <table:table-row>
          <table:table-cell table:style-name="表格1.C2" table:number-columns-spanned="5" office:value-type="string">
            <text:p text:style-name="P5">Turnitin比對參數設定（本系規定統一排除參考文獻書目）： </text:p>
            <text:p text:style-name="P5">1.是否設定排除比對之字串字數<text:span text:style-name="T1">(Match words)</text:span>：□否<text:span text:style-name="T1">(No)</text:span>；□是<text:span text:style-name="T1">(Yes)</text:span>：<text:span text:style-name="T2"> <text:s text:c="7"/></text:span><text:s/>字</text:p>
            <text:p text:style-name="P5">2.是否排除比對引用資料：□否<text:span text:style-name="T1">(No)</text:span>；</text:p>
            <text:p text:style-name="P5">□若有排除，請列出所排除引用資料<text:span text:style-name="T1">(Yes. If any excluded, please list quotes.)</text:span></text:p>
            <text:p text:style-name="P5"><text:s text:c="2"/><text:span text:style-name="T1">(1) <text:s text:c="80"/></text:span></text:p>
            <text:p text:style-name="P8"><text:s text:c="2"/>(2) <text:s text:c="60"/></text:p>
            <text:p text:style-name="P5"><text:span text:style-name="T1"><text:s text:c="2"/>(3) <text:s/></text:span>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5" office:value-type="string">
            <text:p text:style-name="P9">□申請人論文主題與內容與系所專業領域相符</text:p>
            <text:p text:style-name="P9"/>
            <text:p text:style-name="P9">指導教授：<text:span text:style-name="T2"> <text:s text:c="21"/></text:span>（簽名）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比對日期</text:p>
          </table:table-cell>
          <table:table-cell table:style-name="表格1.B6" table:number-columns-spanned="4" office:value-type="string">
            <text:p text:style-name="P10">中華民國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比對結果</text:p>
          </table:table-cell>
          <table:table-cell table:style-name="表格1.B7" table:number-columns-spanned="4" office:value-type="string">
            <text:p text:style-name="P11">%</text:p>
            <text:p text:style-name="P15">（高於20%需告知學生及其指導教授，並請其重新提交論文後進行第二次比對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>1.<text:tab/>粗框各欄由碩士班辦公室填寫。</text:p>
            <text:p text:style-name="P12">2.<text:tab/>此項文件可作為口試申請表中指導教授簽名之佐證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華康黑體 Std W3" svg:font-family="'華康黑體 Std W3'" style:font-family-generic="swiss" style:font-pitch="variable"/>
    <style:font-face style:name="華康黑體 Std W5" svg:font-family="'華康黑體 Std W5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3:03:06.694000000</meta:creation-date>
    <dc:date>2021-06-21T13:22:35.487000000</dc:date>
    <meta:editing-duration>PT8M56S</meta:editing-duration>
    <meta:editing-cycles>2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29" meta:word-count="285" meta:character-count="709" meta:non-whitespace-character-count="416"/>
  </office:meta>
</office:document-meta>
</file>