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 fo:color="#FF0000"/>
    </style:style>
    <style:style style:name="T18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weight="bold" style:font-weight-asian="bold" fo:color="#FF0000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line-height="115%" fo:text-indent="0.8333in"/>
      <style:text-properties style:font-name="新細明體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5743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4805in" style:use-optimal-column-width="false"/>
    </style:style>
    <style:style style:name="TableColumn36" style:family="table-column">
      <style:table-column-properties style:column-width="0.6847in" style:use-optimal-column-width="false"/>
    </style:style>
    <style:style style:name="Table24" style:family="table">
      <style:table-properties style:width="7.2812in" fo:margin-left="0.1736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0.0208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0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2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4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6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8" style:family="table-cell">
      <style:table-cell-properties fo:border-top="0.0208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61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6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 fo:text-indent="0.0625in"/>
      <style:text-properties style:font-name="新細明體" fo:font-size="9pt" style:font-size-asian="9pt" style:font-size-complex="9pt"/>
    </style:style>
    <style:style style:name="TableCell78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80" style:family="table-row">
      <style:table-row-properties style:min-row-height="0.3736in" style:use-optimal-row-height="false"/>
    </style:style>
    <style:style style:name="P81" style:parent-style-name="內文" style:family="paragraph">
      <style:paragraph-properties fo:widows="2" fo:orphans="2"/>
      <style:text-properties style:font-name="新細明體" fo:font-size="8pt" style:font-size-asian="8pt" style:font-size-complex="8pt"/>
    </style:style>
    <style:style style:name="TableCell8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91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2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4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5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6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0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0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9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121" style:family="table-row">
      <style:table-row-properties style:min-row-height="0.3652in" style:use-optimal-row-height="false"/>
    </style:style>
    <style:style style:name="TableCell122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3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3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45" style:family="table-row">
      <style:table-row-properties style:min-row-height="0.3652in" style:use-optimal-row-height="false"/>
    </style:style>
    <style:style style:name="TableCell146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4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7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69" style:family="table-row">
      <style:table-row-properties style:min-row-height="0.3652in" style:use-optimal-row-height="false"/>
    </style:style>
    <style:style style:name="TableCell170" style:family="table-cell">
      <style:table-cell-properties fo:border-top="0.0104in solid #800000" fo:border-left="0.0208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7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3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5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7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9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1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3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5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7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91" style:family="table-cell">
      <style:table-cell-properties fo:border-top="0.0104in solid #800000" fo:border-left="0.010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93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19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style:text-autospace="none" style:line-height-at-least="0in"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204" style:parent-style-name="預設段落字型" style:family="text">
      <style:text-properties style:font-name="新細明體" fo:font-size="11pt" style:font-size-asian="11pt" style:font-size-complex="11pt"/>
    </style:style>
    <style:style style:name="T205" style:parent-style-name="預設段落字型" style:family="text">
      <style:text-properties style:font-name="新細明體" fo:color="#FF0000" fo:font-size="11pt" style:font-size-asian="11pt" style:font-size-complex="11pt"/>
    </style:style>
    <style:style style:name="T206" style:parent-style-name="預設段落字型" style:family="text">
      <style:text-properties style:font-name="新細明體" fo:color="#FF0000" fo:font-size="11pt" style:font-size-asian="11pt" style:font-size-complex="11pt"/>
    </style:style>
    <style:style style:name="T207" style:parent-style-name="預設段落字型" style:family="text">
      <style:text-properties style:font-name="新細明體" fo:color="#FF0000" fo:font-size="11pt" style:font-size-asian="11pt" style:font-size-complex="11pt"/>
    </style:style>
    <style:style style:name="T208" style:parent-style-name="預設段落字型" style:family="text">
      <style:text-properties style:font-name="新細明體" fo:color="#FF0000" fo:font-size="11pt" style:font-size-asian="11pt" style:font-size-complex="11pt"/>
    </style:style>
    <style:style style:name="P209" style:parent-style-name="內文" style:family="paragraph">
      <style:paragraph-properties style:text-autospace="none" style:line-height-at-least="0in" fo:margin-left="0.3055in" fo:text-indent="-0.3055in">
        <style:tab-stops/>
      </style:paragraph-properties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style:text-autospace="none" style:line-height-at-least="0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weight="bold" style:font-weight-asian="bold" fo:color="#FF0000"/>
    </style:style>
    <style:style style:name="T228" style:parent-style-name="預設段落字型" style:family="text">
      <style:text-properties style:font-name="新細明體" fo:font-weight="bold" style:font-weight-asian="bold" fo:color="#FF0000"/>
    </style:style>
    <style:style style:name="T229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fo:font-weight="bold" style:font-weight-asian="bold" fo:color="#FF0000"/>
    </style:style>
    <style:style style:name="T2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fo:line-height="115%" fo:text-indent="0.8333in"/>
      <style:text-properties style:font-name="新細明體"/>
    </style:style>
    <style:style style:name="TableColumn236" style:family="table-column">
      <style:table-column-properties style:column-width="0.6562in" style:use-optimal-column-width="false"/>
    </style:style>
    <style:style style:name="TableColumn237" style:family="table-column">
      <style:table-column-properties style:column-width="0.243in" style:use-optimal-column-width="false"/>
    </style:style>
    <style:style style:name="TableColumn238" style:family="table-column">
      <style:table-column-properties style:column-width="0.6513in" style:use-optimal-column-width="false"/>
    </style:style>
    <style:style style:name="TableColumn239" style:family="table-column">
      <style:table-column-properties style:column-width="0.1208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1.5743in" style:use-optimal-column-width="false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2951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1.4805in" style:use-optimal-column-width="false"/>
    </style:style>
    <style:style style:name="TableColumn247" style:family="table-column">
      <style:table-column-properties style:column-width="0.6847in" style:use-optimal-column-width="false"/>
    </style:style>
    <style:style style:name="Table235" style:family="table">
      <style:table-properties style:width="7.2812in" fo:margin-left="0.1736in" table:align="lef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208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51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53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55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57" style:family="table-cell">
      <style:table-cell-properties fo:border-top="0.0208in solid #800000" fo:border-left="0.0104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59" style:family="table-cell">
      <style:table-cell-properties fo:border-top="0.0208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6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6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6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7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72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274" style:family="table-row">
      <style:table-row-properties style:min-row-height="0.2in" style:use-optimal-row-height="false"/>
    </style:style>
    <style:style style:name="TableCell275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27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79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81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8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8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8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bottom="0.125in" style:line-height-at-least="0in" fo:text-indent="0.0625in"/>
      <style:text-properties style:font-name="新細明體" fo:font-size="9pt" style:font-size-asian="9pt" style:font-size-complex="9pt"/>
    </style:style>
    <style:style style:name="TableCell289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291" style:family="table-row">
      <style:table-row-properties style:min-row-height="0.3736in" style:use-optimal-row-height="false"/>
    </style:style>
    <style:style style:name="P292" style:parent-style-name="內文" style:family="paragraph">
      <style:paragraph-properties fo:widows="2" fo:orphans="2"/>
      <style:text-properties style:font-name="新細明體" fo:font-size="8pt" style:font-size-asian="8pt" style:font-size-complex="8pt"/>
    </style:style>
    <style:style style:name="TableCell293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95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97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9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0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303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306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307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TableRow308" style:family="table-row">
      <style:table-row-properties style:min-row-height="0.3652in" style:use-optimal-row-height="false"/>
    </style:style>
    <style:style style:name="TableCell309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1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1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1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1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2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2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2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2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2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30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332" style:family="table-row">
      <style:table-row-properties style:min-row-height="0.3652in" style:use-optimal-row-height="false"/>
    </style:style>
    <style:style style:name="TableCell333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3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3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3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4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4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4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34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4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5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5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54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356" style:family="table-row">
      <style:table-row-properties style:min-row-height="0.3652in" style:use-optimal-row-height="false"/>
    </style:style>
    <style:style style:name="TableCell357" style:family="table-cell">
      <style:table-cell-properties fo:border-top="0.0104in solid #800000" fo:border-left="0.0208in solid #800000" fo:border-bottom="0.0104in solid #800000" fo:border-right="0.0104in solid #8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5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8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370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72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74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76" style:family="table-cell">
      <style:table-cell-properties fo:border="0.0104in solid #8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78" style:family="table-cell">
      <style:table-cell-properties fo:border-top="0.0104in solid #800000" fo:border-left="0.0104in solid #800000" fo:border-bottom="0.0104in solid #800000" fo:border-right="0.0208in solid #8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380" style:family="table-row">
      <style:table-row-properties style:min-row-height="0.3652in" style:use-optimal-row-height="false"/>
    </style:style>
    <style:style style:name="TableCell381" style:family="table-cell">
      <style:table-cell-properties fo:border-top="0.0104in solid #800000" fo:border-left="0.0208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8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84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86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88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90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92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394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96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98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00" style:family="table-cell">
      <style:table-cell-properties fo:border-top="0.0104in solid #800000" fo:border-left="0.0104in solid #800000" fo:border-bottom="0.0208in solid #800000" fo:border-right="0.0104in solid #8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02" style:family="table-cell">
      <style:table-cell-properties fo:border-top="0.0104in solid #800000" fo:border-left="0.010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404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05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4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4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11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style:text-autospace="none" style:line-height-at-least="0in" fo:margin-left="0.3055in" fo:text-indent="-0.3055in">
        <style:tab-stops/>
      </style:paragraph-properties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6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7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8" style:parent-style-name="預設段落字型" style:family="text">
      <style:text-properties style:font-name="新細明體" fo:color="#FF0000" fo:font-size="11pt" style:font-size-asian="11pt" style:font-size-complex="11pt"/>
    </style:style>
    <style:style style:name="P419" style:parent-style-name="內文" style:family="paragraph">
      <style:paragraph-properties style:text-autospace="none" style:line-height-at-least="0in" fo:margin-left="0.3055in" fo:text-indent="-0.3055in">
        <style:tab-stops/>
      </style:paragraph-properties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輔仁大學1</text:span><text:span text:style-name="T3">10</text:span><text:span text:style-name="T4">學年度</text:span><text:span text:style-name="T5"><text:s/></text:span><text:span text:style-name="T6">第</text:span><text:span text:style-name="T7"><text:s/></text:span><text:span text:style-name="T8"><text:s/></text:span><text:span text:style-name="T9">1</text:span><text:span text:style-name="T10"><text:s/></text:span><text:span text:style-name="T11"><text:s/></text:span><text:span text:style-name="T12">學期<text:s/></text:span><text:span text:style-name="T13">網路初選</text:span><text:span text:style-name="T14">、</text:span><text:span text:style-name="T15">加退選</text:span><text:span text:style-name="T16">選課階段</text:span><text:span text:style-name="T17">--</text:span><text:span text:style-name="T18">即時加退選</text:span><text:span text:style-name="T19">申請表</text:span><text:span text:style-name="T20">(</text:span><text:span text:style-name="T21">一開課單位一張</text:span><text:span text:style-name="T22">)</text:span></text:p>
      <text:p text:style-name="P23"><text:s/>(與「空白選課清單」不同/選課清單用於越部選課及選課錯誤更正)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組（班）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年級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加選或退選/請打勾</text:p>
          </table:table-cell>
          <table:table-cell table:style-name="TableCell66" table:number-columns-spanned="5">
            <text:p text:style-name="P67">開課代碼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科目中文名稱</text:p>
          </table:table-cell>
          <table:table-cell table:style-name="TableCell70" table:number-rows-spanned="2">
            <text:p text:style-name="P71">學分</text:p>
          </table:table-cell>
          <table:table-cell table:style-name="TableCell72" table:number-rows-spanned="2">
            <text:p text:style-name="P73">選別</text:p>
          </table:table-cell>
          <table:table-cell table:style-name="TableCell74" table:number-rows-spanned="2">
            <text:p text:style-name="P75">期次</text:p>
          </table:table-cell>
          <table:table-cell table:style-name="TableCell76" table:number-rows-spanned="2">
            <text:p text:style-name="P77">加/退選 選課理由</text:p>
          </table:table-cell>
          <table:table-cell table:style-name="TableCell78" table:number-rows-spanned="2">
            <text:p text:style-name="P79">開課單位受理情形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部別</text:p>
          </table:table-cell>
          <table:table-cell table:style-name="TableCell84">
            <text:p text:style-name="P85">開課單位(4碼)</text:p>
          </table:table-cell>
          <table:table-cell table:style-name="TableCell86" table:number-columns-spanned="2">
            <text:p text:style-name="P87">科目代碼</text:p>
            <text:p text:style-name="P88">(5碼)</text:p>
          </table:table-cell>
          <table:covered-table-cell/>
          <table:table-cell table:style-name="TableCell89">
            <text:p text:style-name="P90">組別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□加選</text:p>
            <text:p text:style-name="P100">□退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加選</text:p>
            <text:p text:style-name="P124">□退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□加選</text:p>
            <text:p text:style-name="P148">□退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□加選</text:p>
            <text:p text:style-name="P172">□退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學生簽名:</text:span><text:span text:style-name="T196"><text:s text:c="15"/></text:span><text:span text:style-name="T197"><text:s text:c="16"/></text:span></text:p>
      <text:p text:style-name="P198"><text:span text:style-name="T199"><text:s text:c="8"/></text:span></text:p>
      <text:p text:style-name="P200">注意事項：</text:p>
      <text:p text:style-name="P201"><text:span text:style-name="T202">一、本申請表僅適用於「網路初選」及「網路加退選」選課階段，因系統設定課程屬性為「拒加」、「拒退」情形，學生</text:span><text:span text:style-name="T203">無法自行上網處理選課時，始得填寫本申請表向開課單位提出加退申請</text:span><text:span text:style-name="T204">，</text:span><text:span text:style-name="T205">並經開課單位</text:span><text:span text:style-name="T206">同意</text:span><text:span text:style-name="T207">受理後，</text:span><text:span text:style-name="T208">始為有效。</text:span></text:p>
      <text:p text:style-name="P209"><text:span text:style-name="T210">二、系所(開課單位)秘書辦理即時加退選與「網路初選」、「網路加退選」二選課階段</text:span><text:span text:style-name="T211">開放學生登記選課</text:span><text:span text:style-name="T212">之時間相同(選課分發時間系統關閉，開課單位無法進行即時加退選作業)。</text:span></text:p>
      <text:p text:style-name="P213"/>
      <text:p text:style-name="P214"><text:span text:style-name="T215">輔仁大學</text:span><text:span text:style-name="T216">110</text:span><text:span text:style-name="T217">學年度 第</text:span><text:span text:style-name="T218"><text:s/></text:span><text:span text:style-name="T219"><text:s/></text:span><text:span text:style-name="T220">1</text:span><text:span text:style-name="T221"><text:s/></text:span><text:span text:style-name="T222"><text:s/></text:span><text:span text:style-name="T223">學期<text:s/></text:span><text:span text:style-name="T224">網路初選</text:span><text:span text:style-name="T225">、</text:span><text:span text:style-name="T226">加退選</text:span><text:span text:style-name="T227">選課階段</text:span><text:span text:style-name="T228">--</text:span><text:span text:style-name="T229">即時加退選</text:span><text:span text:style-name="T230">申請表</text:span><text:span text:style-name="T231">(</text:span><text:span text:style-name="T232">一開課單位一張</text:span><text:span text:style-name="T233">)</text:span></text:p>
      <text:p text:style-name="P234"><text:s/>(與「空白選課清單」不同/選課清單用於越部選課及選課錯誤更正)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系所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組（班）別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年級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學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姓名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聯絡電話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加選或退選/請打勾</text:p>
          </table:table-cell>
          <table:table-cell table:style-name="TableCell277" table:number-columns-spanned="5">
            <text:p text:style-name="P278">開課代碼</text:p>
          </table:table-cell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科目中文名稱</text:p>
          </table:table-cell>
          <table:table-cell table:style-name="TableCell281" table:number-rows-spanned="2">
            <text:p text:style-name="P282">學分</text:p>
          </table:table-cell>
          <table:table-cell table:style-name="TableCell283" table:number-rows-spanned="2">
            <text:p text:style-name="P284">選別</text:p>
          </table:table-cell>
          <table:table-cell table:style-name="TableCell285" table:number-rows-spanned="2">
            <text:p text:style-name="P286">期次</text:p>
          </table:table-cell>
          <table:table-cell table:style-name="TableCell287" table:number-rows-spanned="2">
            <text:p text:style-name="P288">加/退選 選課理由</text:p>
          </table:table-cell>
          <table:table-cell table:style-name="TableCell289" table:number-rows-spanned="2">
            <text:p text:style-name="P290">開課單位受理情形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部別</text:p>
          </table:table-cell>
          <table:table-cell table:style-name="TableCell295">
            <text:p text:style-name="P296">開課單位(4碼)</text:p>
          </table:table-cell>
          <table:table-cell table:style-name="TableCell297" table:number-columns-spanned="2">
            <text:p text:style-name="P298">科目代碼</text:p>
            <text:p text:style-name="P299">(5碼)</text:p>
          </table:table-cell>
          <table:covered-table-cell/>
          <table:table-cell table:style-name="TableCell300">
            <text:p text:style-name="P301">組別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□加選</text:p>
            <text:p text:style-name="P311">□退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□加選</text:p>
            <text:p text:style-name="P335">□退選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□加選</text:p>
            <text:p text:style-name="P359">□退選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□加選</text:p>
            <text:p text:style-name="P383">□退選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學生簽名:</text:span><text:span text:style-name="T407"><text:s text:c="15"/></text:span><text:span text:style-name="T408"><text:s text:c="16"/></text:span></text:p>
      <text:p text:style-name="P409"><text:span text:style-name="T410"><text:s text:c="8"/></text:span></text:p>
      <text:p text:style-name="P411">注意事項：</text:p>
      <text:p text:style-name="P412"><text:span text:style-name="T413">一、本申請表僅適用於「網路初選」及「網路加退選」選課階段，因系統設定課程屬性為「拒加」、「拒退」情形，學生無法自行上網處理選課時，始得填寫本申請表向開課單位提出加退申請</text:span><text:span text:style-name="T414">，</text:span><text:span text:style-name="T415">並經開課單位</text:span><text:span text:style-name="T416">同意</text:span><text:span text:style-name="T417">受理後，</text:span><text:span text:style-name="T418">始為有效。</text:span></text:p>
      <text:p text:style-name="P419"><text:span text:style-name="T420">二、系所(開課單位)秘書辦理即時加退選與「網路初選」、「網路加退選」二選課階段</text:span><text:span text:style-name="T421">開放學生登記選課</text:span><text:span text:style-name="T422">之時間相同(選課分發時間系統關閉，開課單位無法進行即時加退選作業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7T04:59:00Z</meta:creation-date>
    <dc:date>2021-09-17T04:59:00Z</dc:date>
    <meta:print-date>2020-09-16T0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