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indent="1.3888in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 fo:text-indent="0.3888in"/>
      <style:text-properties fo:font-size="14pt" style:font-size-asian="14pt"/>
    </style:style>
    <style:style style:name="P12" style:parent-style-name="內文" style:family="paragraph">
      <style:paragraph-properties fo:text-align="center" fo:text-indent="0.3888in"/>
      <style:text-properties fo:font-size="14pt" style:font-size-asian="14pt"/>
    </style:style>
    <style:style style:name="P13" style:parent-style-name="內文" style:family="paragraph">
      <style:paragraph-properties fo:text-align="center" fo:text-indent="0.3888in"/>
      <style:text-properties fo:font-size="14pt" style:font-size-asian="14pt"/>
    </style:style>
    <style:style style:name="P14" style:parent-style-name="內文" style:family="paragraph">
      <style:paragraph-properties fo:text-align="center" fo:text-indent="0.3888in"/>
      <style:text-properties fo:font-size="14pt" style:font-size-asian="14pt"/>
    </style:style>
    <style:style style:name="P15" style:parent-style-name="內文" style:family="paragraph">
      <style:paragraph-properties fo:text-align="center" fo:text-indent="0.3888in"/>
      <style:text-properties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27" style:parent-style-name="日期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6">天主教輔仁大學社會學系學士論文</text:p>
      <text:p text:style-name="P7">指導老師：***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（論文題目）</text:p>
      <text:p text:style-name="P17">中文</text:p>
      <text:p text:style-name="P18"><text:span text:style-name="T19">英文</text:span></text:p>
      <text:p text:style-name="P20"/>
      <text:p text:style-name="P21"/>
      <text:p text:style-name="P22"/>
      <text:p text:style-name="P23"/>
      <text:p text:style-name="P24"/>
      <text:p text:style-name="P25">學生：***撰</text:p>
      <text:p text:style-name="P26"/>
      <text:p text:style-name="P27">中華民國一○七年六月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學士論文印製格式統一規定</text:span><text:span text:style-name="T3">-</text:span><text:span text:style-name="T4">封面</text:span><text:span text:style-name="T5"><text:s text:c="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天主教輔仁大學社會學系學士論文</dc:title>
    <meta:initial-creator>user</meta:initial-creator>
    <dc:creator>USER</dc:creator>
    <meta:creation-date>2018-04-26T10:11:00Z</meta:creation-date>
    <dc:date>2018-04-26T10:11:00Z</dc:date>
    <meta:print-date>2003-10-20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