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1979in" fo:text-indent="-0.0006in">
        <style:tab-stops/>
      </style:paragraph-properties>
      <style:text-properties style:font-name="標楷體" style:font-name-asian="標楷體" style:font-name-complex="Times New Roman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margin-left="-0.1979in" fo:text-indent="-0.0006in">
        <style:tab-stops/>
      </style:paragraph-properties>
      <style:text-properties style:font-name="標楷體" style:font-name-asian="標楷體" style:font-name-complex="Times New Roman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margin-left="-0.1979in" fo:text-indent="-0.0006in">
        <style:tab-stops/>
      </style:paragraph-properties>
      <style:text-properties style:font-name="標楷體" style:font-name-asian="標楷體" style:font-name-complex="Times New Roma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fo:margin-left="-0.1979in" fo:text-indent="-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margin-left="-0.1986in" fo:text-indent="0.5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margin-left="0.0986in" fo:margin-right="0.393in" fo:text-indent="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margin-left="0.0986in" fo:margin-right="0.393in" fo:text-indent="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margin-left="0.1965in" fo:margin-right="0.393in" fo:text-indent="0.531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margin-left="0.1965in" fo:margin-right="0.393in" fo:text-indent="0.53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left="-0.1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left="-0.1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margin-left="-0.1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left="0.1965in" fo:text-indent="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margin-left="0.1965in" fo:text-indent="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授 權<text:s/>書</text:p>
      <text:p text:style-name="P5"/>
      <text:p text:style-name="P6"/>
      <text:p text:style-name="P7">本次聯展採電子檔方式閱讀作品，將請評審委員自備電子載具<text:s/>(手機、筆電、平板)下載閱讀，不提供紙本，屆時會公告評審委員不可外流發表內容。</text:p>
      <text:p text:style-name="P8">獲獎之發表者是否同意將發表作品上傳本院網頁「輔仁大學外語學院畢業專題聯展」專區，請勾選：</text:p>
      <text:p text:style-name="P9"><text:span text:style-name="T10">□</text:span><text:span text:style-name="T11">同意</text:span><text:span text:style-name="T12"><text:s text:c="6"/></text:span></text:p>
      <text:p text:style-name="P13"><text:span text:style-name="T14">□</text:span><text:span text:style-name="T15">不同意</text:span></text:p>
      <text:p text:style-name="P16"/>
      <text:p text:style-name="P17"/>
      <text:p text:style-name="P18"/>
      <text:p text:style-name="P19">發表者簽名：</text:p>
      <text:p text:style-name="P20">日<text:s text:c="6"/>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5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4201in" svg:height="0.2736in" draw:z-index="0"><draw:text-box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4:03:00Z</meta:creation-date>
    <dc:date>2022-03-15T04:03:00Z</dc:date>
    <meta:print-date>2021-03-24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