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Palatino Linotype" svg:font-family="Palatino Linotype" style:font-family-generic="roman" style:font-pitch="variable" svg:panose-1="2 4 5 2 5 5 5 3 3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Grande" svg:font-family="Lucida Grande" style:font-family-generic="swiss" style:font-pitch="variable"/>
    <style:font-face style:name="ヒラギノ角ゴ Pro W3" svg:font-family="ヒラギノ角ゴ Pro W3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margin-top="0.25in" fo:margin-left="0.4666in" fo:text-indent="-0.4666in">
        <style:tab-stops/>
      </style:paragraph-properties>
      <style:text-properties style:font-name="標楷體" style:font-name-asian="標楷體"/>
    </style:style>
    <style:style style:name="P3" style:parent-style-name="內文" style:family="paragraph">
      <style:paragraph-properties fo:line-height="150%" fo:margin-left="0.4666in" fo:text-indent="-0.4666in">
        <style:tab-stops/>
      </style:paragraph-properties>
      <style:text-properties style:font-name="標楷體" style:font-name-asian="標楷體"/>
    </style:style>
    <style:style style:name="P4" style:parent-style-name="內文" style:family="paragraph">
      <style:paragraph-properties fo:line-height="150%" fo:margin-left="0.4666in" fo:text-indent="-0.4666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paragraph-properties fo:line-height="150%" fo:margin-left="0.4666in" fo:text-indent="-0.4666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paragraph-properties fo:line-height="150%" fo:margin-left="0.8333in" fo:text-indent="-0.8333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paragraph-properties fo:line-height="150%" fo:margin-left="0.1666in" fo:text-indent="0.1666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fo:line-height="150%" fo:margin-left="0.1666in" fo:text-indent="0.1666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line-height="150%" fo:margin-left="0.3333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line-height="150%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background-color="#FFFF00"/>
    </style:style>
    <style:style style:name="T14" style:parent-style-name="預設段落字型" style:family="text">
      <style:text-properties style:font-name="標楷體" style:font-name-asian="標楷體" fo:background-color="#FFFF00"/>
    </style:style>
    <style:style style:name="T15" style:parent-style-name="預設段落字型" style:family="text">
      <style:text-properties style:font-name="標楷體" style:font-name-asian="標楷體" fo:background-color="#FFFF00"/>
    </style:style>
    <style:style style:name="T16" style:parent-style-name="預設段落字型" style:family="text">
      <style:text-properties style:font-name="標楷體" style:font-name-asian="標楷體" fo:background-color="#FFFF00"/>
    </style:style>
    <style:style style:name="T17" style:parent-style-name="預設段落字型" style:family="text">
      <style:text-properties style:font-name="標楷體" style:font-name-asian="標楷體" fo:background-color="#FFFF00"/>
    </style:style>
    <style:style style:name="T18" style:parent-style-name="預設段落字型" style:family="text">
      <style:text-properties style:font-name="標楷體" style:font-name-asian="標楷體" fo:background-color="#FFFF00"/>
    </style:style>
    <style:style style:name="T19" style:parent-style-name="預設段落字型" style:family="text">
      <style:text-properties style:font-name="標楷體" style:font-name-asian="標楷體" fo:background-color="#FFFF00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line-height="150%"/>
      <style:text-properties style:font-name="標楷體" style:font-name-asian="標楷體"/>
    </style:style>
    <style:style style:name="P22" style:parent-style-name="內文" style:family="paragraph">
      <style:paragraph-properties fo:line-height="150%"/>
      <style:text-properties style:font-name="標楷體" style:font-name-asian="標楷體"/>
    </style:style>
    <style:style style:name="P23" style:parent-style-name="內文" style:family="paragraph">
      <style:paragraph-properties fo:line-height="150%" fo:margin-left="0.2951in" fo:text-indent="-0.7333in">
        <style:tab-stops/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fo:line-height="150%" fo:margin-left="0.8333in" fo:text-indent="-0.8333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line-height="150%" fo:margin-left="0.8333in" fo:text-indent="-0.8333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超連結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P49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P50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P51" style:parent-style-name="內文" style:family="paragraph">
      <style:paragraph-properties fo:line-height="150%" fo:margin-left="0.8333in">
        <style:tab-stops/>
      </style:paragraph-properties>
      <style:text-properties style:font-name="標楷體" style:font-name-asian="標楷體" fo:color="#000000"/>
    </style:style>
    <style:style style:name="P52" style:parent-style-name="內文" style:family="paragraph">
      <style:paragraph-properties fo:line-height="150%" fo:margin-left="0.8333in" fo:text-indent="0.1666in">
        <style:tab-stops/>
      </style:paragraph-properties>
      <style:text-properties style:font-name="標楷體" style:font-name-asian="標楷體" fo:color="#000000"/>
    </style:style>
    <style:style style:name="P53" style:parent-style-name="內文" style:family="paragraph">
      <style:paragraph-properties fo:line-height="150%" fo:margin-left="0.8333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fo:line-height="150%" fo:margin-left="0.8333in">
        <style:tab-stops/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超連結" style:family="text">
      <style:text-properties style:font-name="標楷體" style:font-name-asian="標楷體"/>
    </style:style>
    <style:style style:name="T65" style:parent-style-name="超連結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P67" style:parent-style-name="內文" style:family="paragraph">
      <style:paragraph-properties fo:break-before="page" fo:text-align="center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2" style:parent-style-name="內文" style:family="paragraph">
      <style:paragraph-properties fo:text-align="center" fo:margin-bottom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4" style:family="table-column">
      <style:table-column-properties style:column-width="1.1555in" style:use-optimal-column-width="false"/>
    </style:style>
    <style:style style:name="TableColumn75" style:family="table-column">
      <style:table-column-properties style:column-width="1.3291in" style:use-optimal-column-width="false"/>
    </style:style>
    <style:style style:name="TableColumn76" style:family="table-column">
      <style:table-column-properties style:column-width="0.4229in" style:use-optimal-column-width="false"/>
    </style:style>
    <style:style style:name="TableColumn77" style:family="table-column">
      <style:table-column-properties style:column-width="0.9062in" style:use-optimal-column-width="false"/>
    </style:style>
    <style:style style:name="TableColumn78" style:family="table-column">
      <style:table-column-properties style:column-width="0.2944in" style:use-optimal-column-width="false"/>
    </style:style>
    <style:style style:name="TableColumn79" style:family="table-column">
      <style:table-column-properties style:column-width="1.0347in" style:use-optimal-column-width="false"/>
    </style:style>
    <style:style style:name="TableColumn80" style:family="table-column">
      <style:table-column-properties style:column-width="1.3298in" style:use-optimal-column-width="false"/>
    </style:style>
    <style:style style:name="Table73" style:family="table">
      <style:table-properties style:width="6.4729in" fo:margin-left="0in" table:align="center"/>
    </style:style>
    <style:style style:name="TableRow81" style:family="table-row">
      <style:table-row-properties style:min-row-height="0.384in"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83" style:parent-style-name="預設段落字型" style:family="text">
      <style:text-properties style:font-name="標楷體" style:font-name-asian="標楷體" style:font-name-complex="新細明體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內文A" style:family="paragraph">
      <style:text-properties style:font-name="標楷體" style:font-name-asian="標楷體"/>
    </style:style>
    <style:style style:name="TableRow86" style:family="table-row">
      <style:table-row-properties style:min-row-height="0.4722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88" style:parent-style-name="預設段落字型" style:family="text">
      <style:text-properties style:font-name="標楷體" style:font-name-asian="標楷體" style:font-name-complex="新細明體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92" style:parent-style-name="預設段落字型" style:family="text">
      <style:text-properties style:font-name="標楷體" style:font-name-asian="標楷體" style:font-name-complex="新細明體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內文A" style:family="paragraph">
      <style:paragraph-properties fo:text-align="start"/>
      <style:text-properties style:font-name="標楷體" style:font-name-asian="標楷體"/>
    </style:style>
    <style:style style:name="TableRow95" style:family="table-row">
      <style:table-row-properties style:min-row-height="0.4722in" style:use-optimal-row-height="false" fo:keep-together="always"/>
    </style:style>
    <style:style style:name="TableCell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T97" style:parent-style-name="預設段落字型" style:family="text">
      <style:text-properties style:font-name="標楷體" style:font-name-asian="標楷體" style:font-name-complex="新細明體"/>
    </style:style>
    <style:style style:name="TableCell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99" style:parent-style-name="內文A" style:family="paragraph">
      <style:text-properties style:font-name="標楷體" style:font-name-asian="標楷體"/>
    </style:style>
    <style:style style:name="TableCell1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T101" style:parent-style-name="預設段落字型" style:family="text">
      <style:text-properties style:font-name="標楷體" style:font-name-asian="標楷體" style:font-name-complex="新細明體"/>
    </style:style>
    <style:style style:name="TableCell1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03" style:parent-style-name="內文A" style:family="paragraph">
      <style:paragraph-properties fo:text-align="start"/>
      <style:text-properties style:font-name="標楷體" style:font-name-asian="標楷體"/>
    </style:style>
    <style:style style:name="TableRow104" style:family="table-row">
      <style:table-row-properties style:min-row-height="0.4722in" style:use-optimal-row-height="false" fo:keep-together="always"/>
    </style:style>
    <style:style style:name="TableCell10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T106" style:parent-style-name="預設段落字型" style:family="text">
      <style:text-properties style:font-name="標楷體" style:font-name-asian="標楷體" style:font-name-complex="新細明體" fo:letter-spacing="0.3333in" style:letter-kerning="false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08" style:family="table-row">
      <style:table-row-properties style:min-row-height="4.7819in" style:use-optimal-row-height="false" fo:keep-together="always"/>
    </style:style>
    <style:style style:name="TableCell10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Row111" style:family="table-row">
      <style:table-row-properties style:min-row-height="0.4722in" style:use-optimal-row-height="false" fo:keep-together="always"/>
    </style:style>
    <style:style style:name="TableCell11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T113" style:parent-style-name="預設段落字型" style:family="text">
      <style:text-properties style:font-name="標楷體" style:font-name-asian="標楷體" style:font-name-complex="新細明體"/>
    </style:style>
    <style:style style:name="TableCell1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15" style:parent-style-name="內文A" style:family="paragraph">
      <style:text-properties style:font-name="標楷體" style:font-name-asian="標楷體"/>
    </style:style>
    <style:style style:name="TableCell1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A" style:family="paragraph">
      <style:text-properties style:font-name="標楷體" style:font-name-asian="標楷體"/>
    </style:style>
    <style:style style:name="TableCell1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A" style:family="paragraph">
      <style:text-properties style:font-name="標楷體" style:font-name-asian="標楷體"/>
    </style:style>
    <style:style style:name="TableCell12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內文A" style:family="paragraph">
      <style:text-properties style:font-name="標楷體" style:font-name-asian="標楷體"/>
    </style:style>
    <style:style style:name="P122" style:parent-style-name="內文" style:family="paragraph">
      <style:paragraph-properties fo:text-align="center" fo:line-height="150%" fo:margin-left="0.6944in" fo:text-indent="-0.6944in">
        <style:tab-stops/>
      </style:paragraph-properties>
      <style:text-properties style:font-name="標楷體" style:font-name-asian="標楷體" fo:font-size="10pt" style:font-size-asian="10pt"/>
    </style:style>
    <style:style style:name="P123" style:parent-style-name="內文" style:family="paragraph">
      <style:paragraph-properties fo:text-align="center" fo:line-height="150%" fo:margin-left="0.6944in" fo:text-indent="-0.6944in">
        <style:tab-stops/>
      </style:paragraph-properties>
      <style:text-properties style:font-name="標楷體" style:font-name-asian="標楷體" fo:color="#808080" fo:font-size="10pt" style:font-size-asian="10pt"/>
    </style:style>
    <style:style style:name="P124" style:parent-style-name="內文" style:family="paragraph">
      <style:paragraph-properties fo:text-align="center" fo:line-height="150%" fo:margin-left="0.6944in" fo:text-indent="-0.6944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color="#808080" fo:font-size="10pt" style:font-size-asian="10pt"/>
    </style:style>
  </office:automatic-styles>
  <office:body>
    <office:text text:use-soft-page-breaks="true">
      <text:p text:style-name="P1">第十一屆 台灣羅四維夥伴學習促進協會學生論文獎</text:p>
      <text:p text:style-name="P2">一、緣由：輔仁大學社會系及社工系系友為鼓勵學弟妹之具體行動方案。</text:p>
      <text:p text:style-name="P3">二、辦理單位：</text:p>
      <text:p text:style-name="P4"><text:s text:c="4"/>主辦：台灣羅四維夥伴學習促進協會</text:p>
      <text:p text:style-name="P5"><text:s text:c="4"/>承辦：輔仁大學社會學系、社工學系、國際夥伴學習推展中心</text:p>
      <text:p text:style-name="P6">三、獎勵辦法：</text:p>
      <text:p text:style-name="P7">學士論文優等獎：遴選二名，獎金各3,000元</text:p>
      <text:p text:style-name="P8">碩士論文優等獎：社會所及社工所各遴選一名，獎金各5,000元</text:p>
      <text:p text:style-name="P9">特別研究獎：為鼓勵從事夥伴學習相關主題之研究，特遴選三名，獎金各3,000元（獨立獎額，不區分學士班及碩士班，僅就研究主題及內容審定）</text:p>
      <text:p text:style-name="P10"><text:span text:style-name="T11">四、</text:span><text:span text:style-name="T12">申請時間：即日起至</text:span><text:span text:style-name="T13">20</text:span><text:span text:style-name="T14">20</text:span><text:span text:style-name="T15">年5月</text:span><text:span text:style-name="T16">31</text:span><text:span text:style-name="T17">日（星期</text:span><text:span text:style-name="T18">日</text:span><text:span text:style-name="T19">）</text:span><text:span text:style-name="T20">止</text:span></text:p>
      <text:p text:style-name="P21">五、申請條件：輔仁大學社會學級社工系大學部及研究所同學，且所屬之學士或<text:s text:c="2"/></text:p>
      <text:p text:style-name="P22"><text:s text:c="4"/>碩士論文於申請截止日前一年內發表完成者。</text:p>
      <text:p text:style-name="P23"><text:span text:style-name="T24"><text:s text:c="5"/>六、</text:span><text:span text:style-name="T25">論文評選：請申請人繳交</text:span><text:span text:style-name="T26">申請表格（</text:span><text:span text:style-name="T27">電子檔</text:span><text:span text:style-name="T28">）</text:span><text:span text:style-name="T29">及</text:span><text:span text:style-name="T30">論文全文（正式版本）</text:span><text:span text:style-name="T31">至</text:span><text:span text:style-name="T32">二系承辦人辦公室</text:span><text:span text:style-name="T33">。評選結果預計於</text:span><text:span text:style-name="T34">20</text:span><text:span text:style-name="T35">20</text:span><text:span text:style-name="T36">年</text:span><text:span text:style-name="T37">9</text:span><text:span text:style-name="T38">月公告。</text:span></text:p>
      <text:p text:style-name="P39"><text:s text:c="4"/>社會系承辦人：林雪芬（辦公室：SL312，電子信箱：G63@mail.fju.edu.tw）</text:p>
      <text:p text:style-name="P40"><text:span text:style-name="T41"><text:s text:c="4"/></text:span><text:span text:style-name="T42">社工系</text:span><text:span text:style-name="T43">承辦人：</text:span><text:span text:style-name="T44">陳怡茹</text:span><text:span text:style-name="T45">（辦公室：SL309，電子信箱：</text:span><text:a xlink:href="mailto:G64@mail.fju.edu.tw" office:target-frame-name="_top" xlink:show="replace"><text:span text:style-name="T46">G64@mail.fju.edu.tw</text:span></text:a><text:span text:style-name="T47">）</text:span></text:p>
      <text:p text:style-name="P48"/>
      <text:p text:style-name="P49">****獎項將於2020年10月「第十五屆羅四維講座」活動中頒發，</text:p>
      <text:p text:style-name="P50">並邀請獲獎同學於當天進行心得分享。****</text:p>
      <text:p text:style-name="P51"><text:s/></text:p>
      <text:p text:style-name="P52">台灣羅四維夥伴學習促進協會 主辦</text:p>
      <text:p text:style-name="P53"><text:span text:style-name="T54"><text:s/></text:span><text:span text:style-name="T55"><text:s/></text:span><text:span text:style-name="T56">輔仁大</text:span><text:span text:style-name="T57">學社科院國際夥伴學習推展中心</text:span><text:span text:style-name="T58"><text:s/>協辦</text:span></text:p>
      <text:p text:style-name="P59"><text:span text:style-name="T60"><text:s/></text:span><text:span text:style-name="T61">（辦公室：SL</text:span><text:span text:style-name="T62">104-3</text:span><text:span text:style-name="T63">，電子信箱：</text:span><text:a xlink:href="mailto:ipbl@mail.fju.edu.tw" office:target-frame-name="_top" xlink:show="replace"><text:span text:style-name="T64">ipbl</text:span><text:span text:style-name="T65">@mail.fju.edu.tw</text:span></text:a><text:span text:style-name="T66">）</text:span></text:p>
      <text:soft-page-break/>
      <text:p text:style-name="P67"><text:span text:style-name="T68">第</text:span><text:span text:style-name="T69">十</text:span><text:span text:style-name="T70">一</text:span><text:span text:style-name="T71">屆台灣羅四維夥伴學習促進協會學生論文獎</text:span></text:p>
      <text:p text:style-name="P72">報 名 表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內文A"><text:span text:style-name="T83">論文名稱</text:span></text:p>
          </table:table-cell>
          <table:table-cell table:style-name="TableCell84" table:number-columns-spanned="6">
            <text:p text:style-name="P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內文A"><text:span text:style-name="T88">作者姓名</text:span></text:p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內文A"><text:span text:style-name="T92">聯絡電話</text:span></text:p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>
            <text:p text:style-name="內文A"><text:span text:style-name="T97">所屬系所</text:span>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內文A"><text:span text:style-name="T101">電子信箱</text:span></text:p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 table:number-columns-spanned="7">
            <text:p text:style-name="內文A"><text:span text:style-name="T106">摘</text:span><text:span text:style-name="T107">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7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內文A"><text:span text:style-name="T113">關鍵字</text:span></text:p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</table:table-row>
      </table:table>
      <text:p text:style-name="P122"/>
      <text:p text:style-name="P123">檔名格式:第十一屆學生論文獎報名-系級-姓名</text:p>
      <text:p text:style-name="P124"><text:span text:style-name="T125">(例:第十一屆學生論文獎報名-社會所-郝友乾) &lt;請將此段刪除&gt;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Palatino Linotype" svg:font-family="Palatino Linotype" style:font-family-generic="roman" style:font-pitch="variable" svg:panose-1="2 4 5 2 5 5 5 3 3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Grande" svg:font-family="Lucida Grande" style:font-family-generic="swiss" style:font-pitch="variable"/>
    <style:font-face style:name="ヒラギノ角ゴ Pro W3" svg:font-family="ヒラギノ角ゴ Pro W3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Palatino Linotype" style:font-name-asian="微軟正黑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A" style:display-name="內文 A" style:family="paragraph" style:auto-update="true">
      <style:paragraph-properties fo:widows="0" fo:orphans="0" fo:text-align="center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  <style:tab-stop style:type="left" style:position="9in"/>
          <style:tab-stop style:type="left" style:position="9.3333in"/>
          <style:tab-stop style:type="left" style:position="9.6666in"/>
          <style:tab-stop style:type="left" style:position="10in"/>
          <style:tab-stop style:type="left" style:position="10.3333in"/>
          <style:tab-stop style:type="left" style:position="10.6666in"/>
          <style:tab-stop style:type="left" style:position="11in"/>
          <style:tab-stop style:type="left" style:position="11.3333in"/>
          <style:tab-stop style:type="left" style:position="11.6666in"/>
          <style:tab-stop style:type="left" style:position="12in"/>
          <style:tab-stop style:type="left" style:position="12.3333in"/>
          <style:tab-stop style:type="left" style:position="12.6666in"/>
          <style:tab-stop style:type="left" style:position="13in"/>
          <style:tab-stop style:type="left" style:position="13.3333in"/>
          <style:tab-stop style:type="left" style:position="13.6666in"/>
          <style:tab-stop style:type="left" style:position="14in"/>
          <style:tab-stop style:type="left" style:position="14.3333in"/>
          <style:tab-stop style:type="left" style:position="14.6666in"/>
          <style:tab-stop style:type="left" style:position="15in"/>
          <style:tab-stop style:type="left" style:position="15.3333in"/>
          <style:tab-stop style:type="left" style:position="15.6666in"/>
          <style:tab-stop style:type="left" style:position="16in"/>
          <style:tab-stop style:type="left" style:position="16.3333in"/>
          <style:tab-stop style:type="left" style:position="16.6666in"/>
          <style:tab-stop style:type="left" style:position="17in"/>
          <style:tab-stop style:type="left" style:position="17.3333in"/>
          <style:tab-stop style:type="left" style:position="17.6666in"/>
          <style:tab-stop style:type="left" style:position="18in"/>
          <style:tab-stop style:type="left" style:position="18.3333in"/>
          <style:tab-stop style:type="left" style:position="18.6666in"/>
          <style:tab-stop style:type="left" style:position="19in"/>
          <style:tab-stop style:type="left" style:position="19.3333in"/>
          <style:tab-stop style:type="left" style:position="19.6666in"/>
          <style:tab-stop style:type="left" style:position="20in"/>
          <style:tab-stop style:type="left" style:position="20.3333in"/>
          <style:tab-stop style:type="left" style:position="20.6666in"/>
          <style:tab-stop style:type="left" style:position="21in"/>
          <style:tab-stop style:type="left" style:position="21.3333in"/>
        </style:tab-stops>
      </style:paragraph-properties>
      <style:text-properties style:font-name="Lucida Grande" style:font-name-asian="ヒラギノ角ゴ Pro W3" fo:color="#000000" style:letter-kerning="true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SL353</dc:creator>
    <meta:creation-date>2020-03-18T01:12:00Z</meta:creation-date>
    <dc:date>2020-03-18T01:12:00Z</dc:date>
    <meta:print-date>2013-03-22T06:45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29" meta:character-count="868" meta:row-count="6" meta:non-whitespace-character-count="740"/>
  </office:meta>
</office:document-meta>
</file>