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7cm" fo:margin-left="-0.191cm" table:align="left" style:writing-mode="lr-tb"/>
    </style:style>
    <style:style style:name="表格1.A" style:family="table-column">
      <style:table-column-properties style:column-width="14.8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023cm" fo:margin-left="-0.229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5.08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9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0.75pt solid #000000" fo:border-bottom="1.5pt double #000000" style:writing-mode="lr-tb"/>
    </style:style>
    <style:style style:name="表格2.B9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2.F9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2.A10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75pt solid #000000" style:writing-mode="lr-tb"/>
    </style:style>
    <style:style style:name="表格2.B10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C10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A14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75pt solid #000000" fo:border-bottom="1.5pt double #000000" style:writing-mode="lr-tb"/>
    </style:style>
    <style:style style:name="表格2.15" style:family="table-row">
      <style:table-row-properties fo:keep-together="auto"/>
    </style:style>
    <style:style style:name="表格2.C15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6.023cm" fo:margin-left="-0.229cm" table:align="left" style:writing-mode="lr-tb"/>
    </style:style>
    <style:style style:name="表格3.A" style:family="table-column">
      <style:table-column-properties style:column-width="1.055cm"/>
    </style:style>
    <style:style style:name="表格3.B" style:family="table-column">
      <style:table-column-properties style:column-width="2.637cm"/>
    </style:style>
    <style:style style:name="表格3.C" style:family="table-column">
      <style:table-column-properties style:column-width="12.33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 fo:orphans="2" fo:widows="2" style:snap-to-layout-grid="false"/>
    </style:style>
    <style:style style:name="P3" style:family="paragraph" style:parent-style-name="Standard">
      <style:paragraph-properties fo:orphans="2" fo:widows="2"/>
      <style:text-properties style:letter-kerning="true"/>
    </style:style>
    <style:style style:name="P4" style:family="paragraph" style:parent-style-name="Standard">
      <style:paragraph-properties fo:line-height="0.776cm" fo:text-align="justify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line-height="0.776cm" fo:text-align="justify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style:text-autospace="none"/>
      <style:text-properties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text-properties style:font-name="標楷體" style:letter-kerning="true" style:font-name-asian="標楷體" style:font-name-complex="新細明體1" style:font-size-complex="12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margin-left="0cm" fo:margin-right="0cm" fo:line-height="0.776cm" fo:text-align="justify" style:justify-single-word="false" fo:orphans="2" fo:widows="2" fo:text-indent="0.847cm" style:auto-text-indent="false" style:snap-to-layout-grid="false"/>
    </style:style>
    <style:style style:name="P28" style:family="paragraph" style:parent-style-name="Standard">
      <style:paragraph-properties fo:margin-left="0cm" fo:margin-right="0cm" fo:line-height="0.776cm" fo:text-align="justify" style:justify-single-word="false" fo:orphans="2" fo:widows="2" fo:text-indent="0.847cm" style:auto-text-indent="false" style:snap-to-layout-grid="false"/>
      <style:text-properties style:font-name="標楷體" style:letter-kerning="true" style:font-name-asian="標楷體" style:font-name-complex="標楷體"/>
    </style:style>
    <style:style style:name="P29" style:family="paragraph" style:parent-style-name="Standard">
      <style:paragraph-properties fo:orphans="2" fo:widows="2" fo:break-before="pag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orphans="2" fo:widows="2" fo:break-before="page"/>
    </style:style>
    <style:style style:name="P31" style:family="paragraph" style:parent-style-name="Standard">
      <style:paragraph-properties fo:margin-left="0.423cm" fo:margin-right="0cm" fo:text-indent="-0.423cm" style:auto-text-indent="false"/>
    </style:style>
    <style:style style:name="P32" style:family="paragraph" style:parent-style-name="Standard">
      <style:paragraph-properties fo:margin-top="0cm" fo:margin-bottom="0.423cm" loext:contextual-spacing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635cm" fo:margin-bottom="0cm" loext:contextual-spacing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清單段落" style:list-style-name="WW8Num5">
      <style:paragraph-properties fo:line-height="0.776cm" fo:text-align="justify" style:justify-single-word="false" fo:orphans="2" fo:widows="2" style:snap-to-layout-grid="false"/>
    </style:style>
    <style:style style:name="P36" style:family="paragraph" style:parent-style-name="清單段落" style:list-style-name="WW8Num1">
      <style:paragraph-properties fo:line-height="0.776cm" fo:text-align="justify" style:justify-single-word="false" fo:orphans="2" fo:widows="2" style:snap-to-layout-grid="false"/>
    </style:style>
    <style:style style:name="P37" style:family="paragraph" style:parent-style-name="清單段落" style:list-style-name="WW8Num3">
      <style:paragraph-properties fo:line-height="0.776cm" fo:text-align="justify" style:justify-single-word="false" fo:orphans="2" fo:widows="2" style:snap-to-layout-grid="false"/>
    </style:style>
    <style:style style:name="P38" style:family="paragraph" style:parent-style-name="清單段落" style:list-style-name="WW8Num5">
      <style:paragraph-properties fo:line-height="0.776cm" fo:text-align="justify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新細明體1" style:font-size-complex="12pt"/>
    </style:style>
    <style:style style:name="T6" style:family="text">
      <style:text-properties style:font-name="標楷體" style:letter-kerning="true" style:font-name-asian="標楷體" style:font-name-complex="新細明體1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fr1" style:family="graphic" style:parent-style-name="OLE">
      <style:graphic-properties fo:margin-left="0.018cm" fo:margin-right="0cm" fo:margin-top="0.018cm" fo:margin-bottom="0cm" style:vertical-pos="top" style:vertical-rel="baseline" fo:padding="0cm" fo:border="0.51pt solid #000000" style:shadow="#000000 0.028cm 0.028cm" draw:shadow-opacity="100%" draw:ole-draw-aspect="1" draw:visible-area-top="0cm" draw:visible-area-width="12.683cm" draw:visible-area-height="9.5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中國人民大學社會與人口學院雙聯學位申請作業方式</text:span></text:p>
      <text:p text:style-name="P27"><text:span text:style-name="T3">申請中國人民大學雙聯學位者須透過</text:span><text:span text:style-name="T3">「港澳台招生管道」</text:span><text:span text:style-name="T3">之</text:span><text:span text:style-name="T3">推薦免試或普通招考方式入學</text:span><text:span text:style-name="T3">取得人大學籍，此招生方式分為兩種：推薦免試（碩士生，限大學應屆畢業生）或普通招考方式（含碩士生及博士生，報名時間約於11月中旬至12月中旬，詳細時程請參照中國人民大學從香港、澳門、台灣人士招收研究生簡章）。</text:span></text:p>
      <text:p text:style-name="P28"/>
      <text:p text:style-name="P2"><text:span text:style-name="T3">■應屆畢業生</text:span></text:p>
      <text:p text:style-name="P2"><text:span text:style-name="T3">由於推薦免試限應屆畢業生報考，應屆畢業生可透過推薦免試方式入學。</text:span></text:p>
      <text:p text:style-name="P4">申請方式</text:p>
      <text:list xml:id="list2763549360620372929" text:style-name="WW8Num5">
        <text:list-item>
          <text:p text:style-name="P35"><text:span text:style-name="T3">應屆畢業考生可於報考本校碩士班甄試時（詳細時程請參照輔仁大學碩士班甄試簡章）選擇申請雙聯學制。申請者除碩士班甄試應繳資料外，另需繳交「中國人民大學社會與人口學院雙聯學位申請書」</text:span><text:span text:style-name="T7">（附件一）</text:span></text:p>
        </text:list-item>
        <text:list-item>
          <text:p text:style-name="P38">系所於碩士班甄試審查時，同步進行雙聯學位申請審查。</text:p>
        </text:list-item>
        <text:list-item>
          <text:p text:style-name="P35"><text:span text:style-name="T3">放榜後，錄取者需參照港澳台招生管道取得人大學籍，可採推薦免試入學方式報名（約於9月至隔年4月底，詳細時程請參照中國人民大學從香港、澳門、台灣人士招收研究生簡章），報名後，本系則將學生申請資料轉合作學校進行甄審。</text:span></text:p>
        </text:list-item>
      </text:list>
      <text:p text:style-name="P4"/>
      <text:p text:style-name="P2"><text:span text:style-name="T3">■一般碩、博士生</text:span></text:p>
      <text:p text:style-name="P27"><text:span text:style-name="T3">除應屆畢業之推甄免試管道外，其他碩博生得於入學輔仁大學研究所後，進行雙聯學制申請，該生同時需以人民大學普通招考方式取得人大學籍。</text:span></text:p>
      <text:p text:style-name="P1"><text:span text:style-name="T3">申請方式</text:span></text:p>
      <text:list xml:id="list6133274995236076920" text:style-name="WW8Num1">
        <text:list-item>
          <text:p text:style-name="P36"><text:span text:style-name="T7">學生需參照港澳台招生管道取得人大學籍。</text:span><text:span text:style-name="T3">（含碩士生及博士生，報名時間約於11月中旬至12月中旬，詳細時程請參照中國人民大學從香港、澳門、台灣人士招收研究生簡章）</text:span></text:p>
        </text:list-item>
        <text:list-item>
          <text:p text:style-name="P36"><text:span text:style-name="T7">學生</text:span><text:span text:style-name="T7">填妥申請文件於每年2月1日前提送系所進行初審，系所將初審合格名單</text:span><text:span text:style-name="T7">送達</text:span><text:span text:style-name="T7">合作</text:span><text:span text:style-name="T7">學校進行複審</text:span><text:span text:style-name="T7">，決定最後雙聯學制學生名單。</text:span></text:p>
        </text:list-item>
        <text:list-item>
          <text:p text:style-name="P36"><text:span text:style-name="T16">申請文件：</text:span></text:p>
        </text:list-item>
      </text:list>
      <text:list xml:id="list4575114515418243364" text:style-name="WW8Num3">
        <text:list-item>
          <text:p text:style-name="P37"><text:span text:style-name="T7">中國</text:span><text:span text:style-name="T3">人民大學社會與人口學院雙聯學位申請書</text:span><text:span text:style-name="T7">（附件一）</text:span></text:p>
        </text:list-item>
        <text:list-item>
          <text:p text:style-name="P37"><text:span text:style-name="T3">學生報考「中國人大港澳台研究生招生考試」准考證影本</text:span></text:p>
        </text:list-item>
      </text:list>
      <text:p text:style-name="P2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frame draw:style-name="fr1" draw:name="物件1" text:anchor-type="as-char" svg:width="14.363cm" svg:height="10.73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3"><draw:frame draw:style-name="fr1" draw:name="物件2" text:anchor-type="as-char" svg:width="14.363cm" svg:height="10.739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30"><text:span text:style-name="T9">中國人民大學社會與人口學院雙聯學位申請書</text:span><text:span text:style-name="T7">（附件一）</text:span></text:p>
      <text:p text:style-name="P10">申請日期： <text:s text:c="3"/>年 <text:s text:c="4"/>月 <text:s text:c="4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9" office:value-type="string">
            <text:p text:style-name="P11">基本資料</text:p>
          </table:table-cell>
          <table:table-cell table:style-name="表格2.B1" office:value-type="string">
            <text:p text:style-name="P11">身 <text:s text:c="2"/>份</text:p>
          </table:table-cell>
          <table:table-cell table:style-name="表格2.C1" table:number-columns-spanned="4" office:value-type="string">
            <text:p text:style-name="P8">囗應屆</text:p>
            <text:p text:style-name="Standard"><text:span text:style-name="T7">囗非應屆</text:span><text:span text:style-name="T10">（另須繳交報考「中國人大港澳台研究生招生考試」准考證影本）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1">系 <text:s text:c="2"/>級</text:p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office:value-type="string">
            <text:p text:style-name="P11">學 <text:s text:c="2"/>號</text:p>
          </table:table-cell>
          <table:table-cell table:style-name="表格2.F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3" office:value-type="string">
            <text:p text:style-name="P11">中文姓名</text:p>
          </table:table-cell>
          <table:table-cell table:style-name="表格2.B3" table:number-columns-spanned="2" office:value-type="string">
            <text:p text:style-name="P12"/>
          </table:table-cell>
          <table:covered-table-cell/>
          <table:table-cell table:style-name="表格2.B3" office:value-type="string">
            <text:p text:style-name="P11">英文姓名</text:p>
          </table:table-cell>
          <table:table-cell table:style-name="表格2.F3" office:value-type="string">
            <text:p text:style-name="P12"/>
          </table:table-cell>
        </table:table-row>
        <table:table-row table:style-name="表格2.1">
          <table:covered-table-cell/>
          <table:table-cell table:style-name="表格2.B4" office:value-type="string">
            <text:p text:style-name="P11">生 <text:s text:c="2"/>日</text:p>
          </table:table-cell>
          <table:table-cell table:style-name="表格2.B4" table:number-columns-spanned="2" office:value-type="string">
            <text:p text:style-name="P10">年 <text:s text:c="2"/>月 <text:s text:c="2"/>日</text:p>
          </table:table-cell>
          <table:covered-table-cell/>
          <table:table-cell table:style-name="表格2.B4" office:value-type="string">
            <text:p text:style-name="P11">性 <text:s text:c="2"/>別</text:p>
          </table:table-cell>
          <table:table-cell table:style-name="表格2.F4" office:value-type="string">
            <text:p text:style-name="P12"/>
          </table:table-cell>
        </table:table-row>
        <table:table-row table:style-name="表格2.1">
          <table:covered-table-cell/>
          <table:table-cell table:style-name="表格2.B4" office:value-type="string">
            <text:p text:style-name="P11">電 <text:s text:c="2"/>話</text:p>
          </table:table-cell>
          <table:table-cell table:style-name="表格2.B4" table:number-columns-spanned="2" office:value-type="string">
            <text:p text:style-name="P12"/>
          </table:table-cell>
          <table:covered-table-cell/>
          <table:table-cell table:style-name="表格2.B4" office:value-type="string">
            <text:p text:style-name="P11">手 <text:s text:c="2"/>機</text:p>
          </table:table-cell>
          <table:table-cell table:style-name="表格2.F4" office:value-type="string">
            <text:p text:style-name="P12"/>
          </table:table-cell>
        </table:table-row>
        <table:table-row table:style-name="表格2.1">
          <table:covered-table-cell/>
          <table:table-cell table:style-name="表格2.B4" office:value-type="string">
            <text:p text:style-name="P11">地 <text:s text:c="2"/>址</text:p>
          </table:table-cell>
          <table:table-cell table:style-name="表格2.F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4" office:value-type="string">
            <text:p text:style-name="P17">E-mail Address</text:p>
          </table:table-cell>
          <table:table-cell table:style-name="表格2.F4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4" office:value-type="string">
            <text:p text:style-name="P11">緊急聯絡人</text:p>
          </table:table-cell>
          <table:table-cell table:style-name="表格2.B4" table:number-columns-spanned="2" office:value-type="string">
            <text:p text:style-name="P12"/>
          </table:table-cell>
          <table:covered-table-cell/>
          <table:table-cell table:style-name="表格2.B4" office:value-type="string">
            <text:p text:style-name="P11">與本人關係</text:p>
          </table:table-cell>
          <table:table-cell table:style-name="表格2.F4" office:value-type="string">
            <text:p text:style-name="P12"/>
          </table:table-cell>
        </table:table-row>
        <table:table-row table:style-name="表格2.1">
          <table:covered-table-cell/>
          <table:table-cell table:style-name="表格2.B9" office:value-type="string">
            <text:p text:style-name="P22">緊急聯絡人電話</text:p>
          </table:table-cell>
          <table:table-cell table:style-name="表格2.B9" table:number-columns-spanned="2" office:value-type="string">
            <text:p text:style-name="P21"/>
          </table:table-cell>
          <table:covered-table-cell/>
          <table:table-cell table:style-name="表格2.B9" office:value-type="string">
            <text:p text:style-name="P22">緊急聯絡人</text:p>
            <text:p text:style-name="P22">手機號碼</text:p>
          </table:table-cell>
          <table:table-cell table:style-name="表格2.F9" office:value-type="string">
            <text:p text:style-name="P12"/>
          </table:table-cell>
        </table:table-row>
        <table:table-row table:style-name="表格2.1">
          <table:table-cell table:style-name="表格2.A10" table:number-rows-spanned="5" office:value-type="string">
            <text:p text:style-name="P11">申請內容</text:p>
          </table:table-cell>
          <table:table-cell table:style-name="表格2.B10" office:value-type="string">
            <text:p text:style-name="P11">申請專業</text:p>
          </table:table-cell>
          <table:table-cell table:style-name="表格2.C10" table:number-columns-spanned="4" office:value-type="string">
            <text:p text:style-name="P8">□社會學專業 <text:s text:c="2"/>□社會心理專業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4" table:number-rows-spanned="4" office:value-type="string">
            <text:p text:style-name="P11">指導老師</text:p>
          </table:table-cell>
          <table:table-cell table:style-name="表格2.B4" table:number-rows-spanned="2" office:value-type="string">
            <text:p text:style-name="Standard"><text:span text:style-name="T7">輔仁大學</text:span></text:p>
            <text:p text:style-name="P8">指導老師</text:p>
          </table:table-cell>
          <table:table-cell table:style-name="表格2.F4" table:number-columns-spanned="3" office:value-type="string">
            <text:p text:style-name="P31"><text:span text:style-name="T7">□自行邀請，本人邀請</text:span><text:span text:style-name="T14"> <text:s text:c="13"/></text:span><text:span text:style-name="T7">擔任指導老師，且已獲老師同意。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F4" table:number-columns-spanned="3" office:value-type="string">
            <text:p text:style-name="Standard"><text:span text:style-name="T7">□尚未決定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B4" table:number-rows-spanned="2" office:value-type="string">
            <text:p text:style-name="P8">中國人民</text:p>
            <text:p text:style-name="Standard"><text:span text:style-name="T7">大學指導老師</text:span></text:p>
          </table:table-cell>
          <table:table-cell table:style-name="表格2.F4" table:number-columns-spanned="3" office:value-type="string">
            <text:p text:style-name="P31"><text:span text:style-name="T7">□自行邀請，本人邀請</text:span><text:span text:style-name="T14"> <text:s text:c="13"/></text:span><text:span text:style-name="T7">擔任指導老師，且已獲老師同意。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F9" table:number-columns-spanned="3" office:value-type="string">
            <text:p text:style-name="P8">□請系方協助推薦</text:p>
          </table:table-cell>
          <table:covered-table-cell/>
          <table:covered-table-cell/>
        </table:table-row>
        <table:table-row table:style-name="表格2.15">
          <table:table-cell table:style-name="表格2.A10" table:number-columns-spanned="2" office:value-type="string">
            <text:p text:style-name="P11">申請理由及動機</text:p>
            <text:p text:style-name="P11"/>
            <text:p text:style-name="P18">（請詳述申請動機）</text:p>
          </table:table-cell>
          <table:covered-table-cell/>
          <table:table-cell table:style-name="表格2.C15" table:number-columns-spanned="4" office:value-type="string">
            <text:p text:style-name="P19"/>
            <text:p text:style-name="P8"/>
            <text:p text:style-name="P3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6" table:number-columns-spanned="2" office:value-type="string">
            <text:p text:style-name="P11">研究與學習構想</text:p>
            <text:p text:style-name="P11"/>
            <text:p text:style-name="P18">（請詳述研究與學習構想，若表格不敷使用，可自行加頁）</text:p>
          </table:table-cell>
          <table:covered-table-cell/>
          <table:table-cell table:style-name="表格2.C16" table:number-columns-spanned="4" office:value-type="string">
            <text:p text:style-name="P1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P26"><text:span text:style-name="T5">申請者簽名：</text:span></text:p>
      <text:p text:style-name="P6"/>
      <text:p text:style-name="P7">日期：</text:p>
      <text:p text:style-name="P33"><text:span text:style-name="T1">原就讀學校及合作學校系所審核意見</text:span><text:span text:style-name="T12">（申請者無須填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11">審核意見欄</text:p>
          </table:table-cell>
          <table:table-cell table:style-name="表格3.B1" office:value-type="string">
            <text:p text:style-name="P11">初審意見</text:p>
          </table:table-cell>
          <table:table-cell table:style-name="表格3.C1" office:value-type="string">
            <text:p text:style-name="P24"/>
            <text:p text:style-name="P23"/>
            <text:p text:style-name="P25">（單位主管簽章）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1">複審意見</text:p>
          </table:table-cell>
          <table:table-cell table:style-name="表格3.C2" office:value-type="string">
            <text:p text:style-name="P13"/>
            <text:p text:style-name="P23"/>
            <text:p text:style-name="P25">（單位主管簽章）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.5pt" style:letter-kerning="true" style:font-name-asian="標楷體" style:font-family-asian="標楷體" style:font-family-generic-asian="script" style:font-size-asian="11.5pt" style:font-name-complex="標楷體" style:font-family-complex="標楷體" style:font-family-generic-complex="script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1.5pt" style:letter-kerning="true" style:font-name-asian="標楷體" style:font-family-asian="標楷體" style:font-family-generic-asian="script" style:font-size-asian="11.5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人民大學社會與人口學院雙聯學位申請作業方式</dc:title>
    <meta:initial-creator>user</meta:initial-creator>
    <meta:creation-date>2012-10-08T11:45:00</meta:creation-date>
    <dc:creator>isis</dc:creator>
    <dc:date>2012-10-24T15:28:00</dc:date>
    <meta:print-date>2012-10-24T15:28:00</meta:print-date>
    <meta:editing-cycles>3</meta:editing-cycles>
    <meta:editing-duration>PT2M</meta:editing-duration>
    <meta:document-statistic meta:table-count="3" meta:image-count="0" meta:object-count="2" meta:page-count="5" meta:paragraph-count="64" meta:word-count="1048" meta:character-count="1147" meta:non-whitespace-character-count="1071"/>
    <meta:generator>LibreOffice/5.2.3.3$Windows_X86_64 LibreOffice_project/d54a8868f08a7b39642414cf2c8ef2f228f780cf</meta:generator>
  </office:meta>
</office:document-meta>
</file>